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5">18.03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7">Сервисирање циркулационих пумпи</text:span></text:p>
      <text:list xml:id="list6916434495929438241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49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18.03. <text:s/>до </text:span><text:span text:style-name="T17">21.03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1010713162533121568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90</meta:editing-cycles>
    <meta:print-date>2025-03-18T12:26:13.66</meta:print-date>
    <meta:creation-date>2023-02-02T10:19:00</meta:creation-date>
    <dc:date>2025-03-18T12:37:03.90</dc:date>
    <meta:editing-duration>PT8H17M14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3" meta:character-count="25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